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8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4"/>
          <table:table-cell/>
        </table:table-row>
        <table:table-row table:style-name="ro1">
          <table:table-cell table:style-name="ce2" office:value-type="date" office:date-value="2019-10-02">
            <text:p>02.10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Mihajlović soft DOO Niš</text:p>
          </table:table-cell>
          <table:table-cell table:style-name="ce8" table:number-columns-repeated="3"/>
          <table:table-cell table:style-name="ce8" office:value-type="float" office:value="86400">
            <text:p>86,400.00</text:p>
          </table:table-cell>
          <table:table-cell table:style-name="ce8"/>
          <table:table-cell table:style-name="ce25" table:formula="of:=SUM([.D6:.H6])" office:value-type="float" office:value="86400">
            <text:p>86,4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8" table:number-columns-repeated="5"/>
          <table:table-cell table:style-name="ce25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 table:number-columns-repeated="6"/>
          <table:table-cell table:style-name="ce25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8" table:number-columns-repeated="5"/>
          <table:table-cell table:style-name="ce25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8" table:number-columns-repeated="5"/>
          <table:table-cell table:style-name="ce25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8" table:number-columns-repeated="5"/>
          <table:table-cell table:style-name="ce25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8" table:number-columns-repeated="5"/>
          <table:table-cell table:style-name="ce25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8" table:number-columns-repeated="5"/>
          <table:table-cell table:style-name="ce25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8" table:formula="of:=SUM([.D6:.D25])" office:value-type="float" office:value="0">
            <text:p>0.00</text:p>
          </table:table-cell>
          <table:table-cell table:style-name="ce8" table:formula="of:=SUM([.E6:.E25])" office:value-type="float" office:value="0">
            <text:p>0.00</text:p>
          </table:table-cell>
          <table:table-cell table:style-name="ce8" table:formula="of:=SUM([.F6:.F25])" office:value-type="float" office:value="0">
            <text:p>0.00</text:p>
          </table:table-cell>
          <table:table-cell table:style-name="ce8" table:formula="of:=SUM([.G6:.G25])" office:value-type="float" office:value="86400">
            <text:p>86,400.00</text:p>
          </table:table-cell>
          <table:table-cell table:style-name="ce8"/>
          <table:table-cell table:style-name="ce25" table:formula="of:=SUM([.D26:.H26])" office:value-type="float" office:value="86400">
            <text:p>86,40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/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19" table:number-columns-repeated="5"/>
          <table:table-cell table:style-name="ce19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19" table:number-columns-repeated="5"/>
          <table:table-cell table:style-name="ce19" table:formula="of:=SUM([.G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19" table:number-columns-repeated="5"/>
          <table:table-cell table:style-name="ce19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19" table:formula="of:=SUM([.D32:.D34])" office:value-type="float" office:value="0">
            <text:p>0.00</text:p>
          </table:table-cell>
          <table:table-cell table:style-name="ce19" table:formula="of:=SUM([.E32:.E34])" office:value-type="float" office:value="0">
            <text:p>0.00</text:p>
          </table:table-cell>
          <table:table-cell table:style-name="ce19" table:formula="of:=SUM([.F32:.F34])" office:value-type="float" office:value="0">
            <text:p>0.00</text:p>
          </table:table-cell>
          <table:table-cell table:style-name="ce19" table:formula="of:=SUM([.G32:.G34])" office:value-type="float" office:value="0">
            <text:p>0.00</text:p>
          </table:table-cell>
          <table:table-cell table:style-name="ce19"/>
          <table:table-cell table:style-name="ce19" table:formula="of:=SUM([.I32:.I3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0" table:formula="of:=[.D26]+[.D35]" office:value-type="float" office:value="0">
            <text:p>0.00</text:p>
          </table:table-cell>
          <table:table-cell table:style-name="ce20" table:formula="of:=[.E26]+[.E35]" office:value-type="float" office:value="0">
            <text:p>0.00</text:p>
          </table:table-cell>
          <table:table-cell table:style-name="ce20" table:formula="of:=[.F26]+[.F35]" office:value-type="float" office:value="0">
            <text:p>0.00</text:p>
          </table:table-cell>
          <table:table-cell table:style-name="ce20" table:formula="of:=[.G26]+[.G35]" office:value-type="float" office:value="86400">
            <text:p>86,400.00</text:p>
          </table:table-cell>
          <table:table-cell table:style-name="ce20"/>
          <table:table-cell table:style-name="ce20" table:formula="of:=[.I26]+[.I35]" office:value-type="float" office:value="86400">
            <text:p>86,40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1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2" table:number-columns-repeated="5"/>
          <table:table-cell table:style-name="ce15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10/03/2019</text:date>, <text:time>13:48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0-03T13:43:39.33</meta:print-date>
    <dc:date>2019-10-03T13:48:34.36</dc:date>
    <meta:editing-duration>PT18H37M11S</meta:editing-duration>
    <meta:editing-cycles>35</meta:editing-cycles>
    <meta:document-statistic meta:table-count="3" meta:cell-count="65" meta:object-count="0"/>
  </office:meta>
</office:document-meta>
</file>